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list-style-name="L2">
      <style:paragraph-properties fo:text-align="justify" style:justify-single-word="false"/>
      <style:text-properties fo:font-weight="bold" style:font-weight-asian="bold" style:font-weight-complex="bold"/>
    </style:style>
    <style:style style:name="P7" style:family="paragraph" style:parent-style-name="Standard" style:list-style-name="L3">
      <style:paragraph-properties fo:text-align="justify" style:justify-single-word="false"/>
      <style:text-properties fo:font-weight="bold" style:font-weight-asian="bold" style:font-weight-complex="bold"/>
    </style:style>
    <style:style style:name="P8" style:family="paragraph" style:parent-style-name="Standard" style:list-style-name="L4">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background-color="#ffff00"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background-color="#ffff00"/>
    </style:style>
    <style:style style:name="T9"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ctures croisées, l'homme et le travail mécanique</text:p>
      <text:p text:style-name="P1">En lien avec le Chant du styrène et le Facteur humain</text:p>
      <text:p text:style-name="P1"/>
      <text:p text:style-name="P1">par Xavier Orain, lycée Camille Claudel</text:p>
      <text:p text:style-name="P1"/>
      <text:p text:style-name="P1"/>
      <text:p text:style-name="P1">Quelques mises en perspectives et prolongements possibles</text:p>
      <text:p text:style-name="P3"/>
      <text:p text:style-name="P3">De la vision poétique et ironique du <text:span text:style-name="T1">Chant du Styrène</text:span> à la dénonciation inquiétante voire révoltante manifestée dans <text:span text:style-name="T1">Le Facteur humain</text:span>, les artistes interrogent la place nouvelle que l'homme occupe vis à vis de la machine et de la mécanisation générale de son environnement de travail, faisant émerger de nouveau modèles de production, de consommation, et même de société.</text:p>
      <text:p text:style-name="P3">On pourra ainsi imaginer un parcours comparatif et critique, croisant enjeux littéraires, artistiques mais aussi sociologiques et politiques (au sens premier : questionnant la place de l'homme dans l'organisation de la Cité). Ce parcours, qui s'étend sur près de deux siècles, ne peut être évidemment que partiel. Ces quelques ouvertures artistiques et pédagogiques visent essentiellement à mettre en perspective ces deux films du programme autour d'enjeux plus généraux liés à l'idée de progrès d'une part, à la représentation de l'environnement industriel d'autre part, et enfin à la mécanisation du travail et à ses conséquences humaines. </text:p>
      <text:p text:style-name="P3"/>
      <text:p text:style-name="P3"/>
      <text:list xml:id="list30442065" text:style-name="L1">
        <text:list-item>
          <text:p text:style-name="P5">Mythe du progrès.</text:p>
        </text:list-item>
      </text:list>
      <text:p text:style-name="P3"><text:tab/><text:span text:style-name="T1">Le Chant du Styrène</text:span> s'ouvre avec une célébration du progrès qu'exprime le poème liminaire de Victor Hugo : « <text:span text:style-name="T1">Ce siècle est grand et fort, un noble instinct le mène...</text:span> » tiré du recueil <text:span text:style-name="T1">Les Rayons et les ombres. </text:span><text:span text:style-name="T6">Le poète célèbre</text:span> sa foi dans le progrès, le triomphe de l'intelligence humaine ainsi que les progrès scientifiques et matériels, mais s'inquiète dans le même temps d'un déclin spirituel. <text:span text:style-name="T9">Dans </text:span><text:span text:style-name="T4">Le Facteur humain</text:span><text:span text:style-name="T9">, Er</text:span>nest montre également une confiance totale dans la marche du progrès technique, du moins jusqu'au suicide du contre-maître allemand.</text:p>
      <text:p text:style-name="P3"><text:tab/>Il s'agit d'abord de définir cette notion de progrès (par exemple à partir du site du <text:a xlink:type="simple" xlink:href="http://www.cnrtl.fr/definition/progrès">Trésor de la Langue française</text:a>) et réfléchir à ses origines dans la philosophie des Lumières (cf. Condorcet, <text:span text:style-name="T1">Esquisse d'un tableau historique des progrès de l'Esprit humain</text:span>, 1794). On verra ainsi son évolution dans la sphère scientifique et technique dont témoignent des œuvres variées (par exemple : Raoul Dufy, <text:span text:style-name="T1">La Fée électricité</text:span>, 1937, immense fresque visible au Musée d'art moderne de Paris au Palais de Tokyo). Comment cette notion est-elle dès le XIXème siècle régulièrement contestée ? Quelle vision du progrès donne Le Texier dans son film ? Faut-il voir, comme dans <text:span text:style-name="T1">Le Facteur humain,</text:span> un progrès linéaire (celui figuré par les rails de train) qui résulte d'une généralisation du dogme du management ? Dans <text:a xlink:type="simple" xlink:href="http://lettres.ac-rouen.fr/archives_bac/annales/a95.html"><text:span text:style-name="T1">Ce que je crois</text:span></text:a> (1977), Bazin fournit une vision très critique des progrès de notre civilisation, dialoguant ironiquement et rétrospectivement avec Sully, réformateur de la France au temps d'Henry IV. D'autres lectures, plus anthropologiques, lient l'idée de progrès à la nature humaine, dans le prolongement de la perfectibilité de Rousseau, mais beaucoup plus pessimiste (cf. l'inquiétante perspective de l'essai de Richard Wright, <text:span text:style-name="T1">Une petite histoire du progrès</text:span>, paru en 2004, qui a fait l'objet d'un documentaire <text:a xlink:type="simple" xlink:href="https://www.youtube.com/watch?v=z07JAMm6csM"><text:span text:style-name="T1">Survivre au progrès</text:span></text:a> de Mathieu Roy et Harold Crooks en 2011, disponible en ligne).</text:p>
      <text:p text:style-name="P3"><text:tab/>Le doute final d'Ernest devant « <text:span text:style-name="T1">l'horizon indépassable du progrès</text:span> » va dans ce sens d'une trajectoire en roue libre, s'appuyant sur une fausse science sans conscience ni recul : « <text:span text:style-name="T1">mais le progrès de quoi au juste ? Et quelqu'un le sait-il vraiment ?</text:span> »</text:p>
      <text:p text:style-name="P3"/>
      <text:p text:style-name="P3"/>
      <text:list xml:id="list30439402" text:style-name="L2">
        <text:list-item>
          <text:p text:style-name="P6">L'usine, un thème artistique pour l'ère industrielle ?</text:p>
        </text:list-item>
      </text:list>
      <text:p text:style-name="P3"/>
      <text:p text:style-name="P1">1-Paysages industriels au XIXème siècle</text:p>
      <text:p text:style-name="P3"><text:tab/>Ce parcours commence inévitablement au XIXème siècle avec la révolution industrielle. <text:soft-page-break/>Photographies, peintures et cinéma témoignent par l'image de cette expansion de l'industrie et des usines, au sein même du paysage : tantôt vision naturaliste, tantôt exaltation ou regard désabusé, le regard porté par les artistes est partagé.</text:p>
      <text:p text:style-name="P3"><text:span text:style-name="T7"><text:tab/>Dès la fin du XIXème siècle, ce sont surtout les peintres d'influence impressionniste, partisans du plein air, qui prennent pour sujet les paysages industriels, que ce soit en Grande-Bretagne (</text:span><text:span text:style-name="T5"> </text:span><text:a xlink:type="simple" xlink:href="http://www.thelowry.com/Images/Galleries//132/Going%20to%20Work.jpg">Peintures de L.S.Lowry</text:a>, montrant la fourmilière des travailleurs se rendant à l'usine ; <text:a xlink:type="simple" xlink:href="https://www.histoire-image.org/etudes/puissance-industrielle-britannique"><text:span text:style-name="T1">Les </text:span></text:a><text:a xlink:type="simple" xlink:href="https://www.histoire-image.org/etudes/puissance-industrielle-britannique"><text:span text:style-name="T1">Docks de Cardiff</text:span></text:a>, de Lionel Walden en 1894) ou en France (La série des <text:span text:style-name="T1">Usines d'Asnières</text:span>, de Van Gogh, 1887 ; Raoul Dufy, <text:span text:style-name="T1">Fin de journée au Havre,</text:span> 1901). Le site de « L'Histoire par l'image » propose des parcours intéressants sur<text:a xlink:type="simple" xlink:href="https://www.histoire-image.org/etudes/evolution-paysage-industriel"> l'évolution du paysage industriel</text:a> et sur <text:a xlink:type="simple" xlink:href="https://www.histoire-image.org/etudes/artisanat-industrie-metallurgique">l'évolution de l'artisanat à l'industrie métallurgique</text:a>. Quel regard ces artistes portent-ils sur la modernité ?</text:p>
      <text:p text:style-name="P3"/>
      <text:p text:style-name="P1">2- représenter le monde ouvrier : pourquoi ?</text:p>
      <text:p text:style-name="P3"><text:tab/>N'oublions pas, tout d'abord, que l'une des premières vues Lumière, contemporaine des représentations décrites plus haut, s'intitule <text:span text:style-name="T1">Sortie de l'usine Lumière à Lyon</text:span> (1895).</text:p>
      <text:p text:style-name="P3"><text:tab/>Faire un inventaire des partis pris de représentation de l'usine serait sans fin : à chaque période du XXème siècle ses enjeux de représentation. La représentation du monde industriel a été parfois « la cheville ouvrière » du projet politique et socio-économique (qu'elle alimente l'effort de guerre aux États-unis avec le <text:a xlink:type="simple" xlink:href="https://fr.wikipedia.org/wiki/Victory_Program">Victory Program</text:a> ou le modèle soviétique à travers l'exaltation du Stakhanovisme en URSS), parfois la zone d'ombre de la représentation médiatique et artistique. Celle-ci est évidemment le reflet des mutations socio-économiques et politiques, or le XXème siècle introduit des transformations considérables dans le monde du travail : périodes de grands chantiers, propagande productiviste ou périodes de désindustrialisation et de récession économique. </text:p>
      <text:p text:style-name="P3"><text:tab/>Quelques grands noms de la photographie ont contribué à donner à l'ouvrier une image publique durable : <text:a xlink:type="simple" xlink:href="https://www.icp.org/browse/archive/constituents/lewis-wickes-hine?all/all/all/all/0">Lewis W. Hine</text:a> aux États-Unis, Doisneau aux usines Renault (1947), Gerard Bloncourt... Le cinéma surtout compte nombre de réalisateurs qui ont investi l'usine comme toile de fond de leur fiction (<text:span text:style-name="T1">Le Désert rouge</text:span> d'Antonioni), tantôt dans un univers fantastique ou dystopique (<text:span text:style-name="T1">Metropolis</text:span> de Fritz Lang, <text:span text:style-name="T1">Brazil</text:span> de Terry Gilliam), ou servant encore de ressort (plus ou moins grossièrement) comique (Chaplin, Tati jusqu'à <text:span text:style-name="T1">L'aile ou la cuisse</text:span>, <text:span text:style-name="T1">Rabbi Jacob</text:span>...) ; même « réaliste », il se fait le relais de l'idéologie officielle (<text:span text:style-name="T1">La Grève</text:span> d'Eisenstein en 1924) ou plus ouvertement contestataire à travers le cinéma direct (<text:span text:style-name="T1">Reprise du travail aux usines Wonder,</text:span> de Willemont, <text:span text:style-name="T1">Humain, trop humain</text:span> de Louis Malle et René Vautier)... Que révèle la simple volonté de prendre l'usine pour sujet ? Entre simple prétexte dramatique, volonté de témoigner du sort des travailleurs, films de commande, vision documentaire, pure et simple propagande plus ou moins esthétisante, on trouvera toutes les variations possibles. Aux bénéfices de quels projets idéologiques ou politiques ? </text:p>
      <text:p text:style-name="P3"><text:tab/>Ainsi, la frontière entre le domaine artistique, publicitaire, documentaire ou militant est parfois ténue. On pourra précisément se demander en quoi Resnais parvient à concilier tous ces aspects dans<text:span text:style-name="T1"> Le</text:span> <text:span text:style-name="T1">Chant du Styrène </text:span>(notons que le film précédent, <text:s/><text:span text:style-name="T1">Le Mystère de l'atelier 15</text:span>, prend également pour cadre les usines).</text:p>
      <text:p text:style-name="P3"><text:tab/>La photographie et le film industriel a encore une actualité. Il serait intéressant de confronter le film de Resnais à d'autres films de commande contemporains : ces<text:span text:style-name="T7"> films institutionnels, visant à présenter, et souvent promouvoir, l'entreprise sous différents angles (production, écologie, sécurité, qualité...) sont en général visibles sur le site du groupe industriel qui le commande (en lien : </text:span><text:a xlink:type="simple" xlink:href="http://www.bollore.com/fr-fr/le-groupe/film-institutionnel"><text:span text:style-name="T7">Bolloré</text:span></text:a><text:span text:style-name="T7"> privilégie l'aspect patrimonial et épique, </text:span><text:a xlink:type="simple" xlink:href="https://vimeo.com/19652488"><text:span text:style-name="T7">Arcelor-Mittal</text:span></text:a><text:span text:style-name="T7"> introduit une mise en scène en animation explicative et didactique, </text:span><text:a xlink:type="simple" xlink:href="https://www.youtube.com/watch?v=NVrbHJl7u3g"><text:span text:style-name="T7">LVMH</text:span></text:a><text:span text:style-name="T7"> occulte complètement le contexte de fabrication, privilégiant la vitrine luxueuse du produit fini). De l'autre côté, des photographes portent sur l'usine un regard artistique et esthétique, scrutant la poésie des formes, des friches industrielles... On pourra citer le festival Usimages, consacré chaque année à la photographie industrielle d'hier et d'aujourd'hui, offrant «</text:span> <text:span text:style-name="T1">une multiplicité d’approches du patrimoine industriel et de la mémoire du travail et des entreprises : industrialisation, désindustrialisation, mutations </text:span>… ».</text:p>
      <text:p text:style-name="P3"><text:span text:style-name="T7"><text:tab/>Revers de la médaille, et conséquence d'une prise de conscience écologique, certains photographes pointent du doigt les dangers de la surproduction mondiale : comment le modèle de </text:span><text:soft-page-break/><text:span text:style-name="T7">développement industriel s'est-il étendu au-delà de l'espace urbain, questionnant son impact sur la planète. En prolongement du film de Le Texier, on pourra montrer les « </text:span><text:a xlink:type="simple" xlink:href="http://www.laboiteverte.fr/les-paysages-manufactures-dedward-burtynsky/">Paysages manufacturés</text:a> » d'Edward Burtynsky : comment la nature se trouve-t-elle modifiée, transformée par l'exploitation industrielle et ses conséquences ? De même, Georges Steinmetz montre l'industrialisation massive de l'agriculture dans sa collection « <text:a xlink:type="simple" xlink:href="http://georgesteinmetz.com/collections/big-farming-collection/">Big Farming</text:a> » (la photographie aérienne du Brankover Ranch, qui a fait à l'époque objet d'un scandale, fait directement écho aux images du <text:span text:style-name="T1">Facteur humain</text:span>).</text:p>
      <text:p text:style-name="P3"/>
      <text:p text:style-name="P1">3-Monstres industriels : l'usine mythifiée.</text:p>
      <text:p text:style-name="P2"><text:tab/>L'usine a ce pouvoir mêlé de fascination et de répulsion qu'exprime Resnais de manière poétique et ambiguë, lui donnant une vie autonome, tantôt magique, tantôt un peu inquiétante<text:span text:style-name="T1">.</text:span></text:p>
      <text:p text:style-name="P3"><text:span text:style-name="T7">Reflet sans doute des conditions de travail terribles, elle devient carrément monstrueuse sous la plume des écrivains du XIXème siècle, dévorant ceux qui, attirés par ses lumières fallacieuses, viennent y chercher fortune. À travers ce traitement romanesque, l'usine devient lieu clos, étouffant, aliénant. Ainsi, le fameux </text:span><text:span text:style-name="T1">incipit</text:span> de <text:span text:style-name="T1">Germinal</text:span> d'Emile Zola met en scène « l'apparition fantastique » de cheminées d'usine au sein d'un paysage industriel oppressant perçu à travers le point de vue d'Etienne. « <text:a xlink:type="simple" xlink:href="http://poesie.webnet.fr/lesgrandsclassiques/poemes/mile_verhaeren/les_usines.html">Les Usines</text:a> » de Verhaeren, tiré du recueil <text:span text:style-name="T1">Les Villes tentaculaires</text:span>, montre la condition de vie des ouvriers au sein de faubourgs, enserrés par des usines aux yeux symétriques et devenues vivantes. Le poète belge rend également presque palpables et sonores les conditions de travail au sein de l'industrie textile (« les doigts méticuleux des métiers prestes ») en même temps qu'au cœur de l'industrie lourde. <text:span text:style-name="T1">Les Villes tentaculaires</text:span> comprend également des poèmes consacrés à d'autres espaces industriels à la fois fascinants et repoussant (« Le Port ») mais également des compositions plus optimistes célébrant le mythe du progrès (« La recherche » et « Les idées »). Les 20 premières minutes de <text:span text:style-name="T1">Metropolis</text:span> de Fritz Lang prolongent cette vision fantastique et symbolique de l'usine monstrueuse qui dévore ses adorateurs.</text:p>
      <text:p text:style-name="P3"/>
      <text:p text:style-name="P1">4- Le Taylorisme à l'épreuve de l'art.</text:p>
      <text:p text:style-name="P3"><text:span text:style-name="T6"><text:tab/>Art de la séquence et du montage, le cinéma semble s'être rapidement approprié le découpage des tâches dans les chaînes de montage. Le rythme de production et l'abrutissement de l'ouvrier dans </text:span><text:span text:style-name="T1">Les Temps modernes</text:span>, de Chaplin (1936) fait écho aux rythmes des cadences du <text:span text:style-name="T1">Facteur Humain</text:span>. Le roman reflète également cette préoccupation devant la perte d'humanité au sein du travail. Ainsi, Céline « noie » son héros Bardamu dans une atmosphère oppressante et assourdissante des usines de Ford dans <text:span text:style-name="T1">Voyage au bout de la nuit</text:span> de Céline (1932). Les remarques du médecin examinateur anticipent violemment et cyniquement la voix off bienveillante du <text:span text:style-name="T1">Facteur humain</text:span> : « <text:span text:style-name="T1">ça ne vous servira à rien ici vos études, mon garçon ! Vous n'êtes pas venu ici pour penser, mais pour faire les gestes qu'on vous commandera d'exécuter…Nous n'avons pas besoin d'imaginatifs dans notre usine. C'est de chimpanzés dont nous avons besoin…</text:span> ». Plus récemment, <text:span text:style-name="T1">L’Établi</text:span> du philosophe et sociologue Robert Linhart (1978), récit autobiographique, dénonce les conditions de travail dans les usines Citroën. </text:p>
      <text:p text:style-name="P3"/>
      <text:p text:style-name="P3"/>
      <text:p text:style-name="P1">5-Révoltes et contestations :</text:p>
      <text:p text:style-name="P3"/>
      <text:p text:style-name="P3"><text:tab/>Le Texier esquisse, à travers l'image du contre-maître allemand, un portrait du mouvement contestataire. S'écartant des enjeux strictement artistiques, de nombreuses pistes pourraient être développées dans un sens plus politique : origines du mouvement ouvrier, histoire du syndicalisme, de la lutte des classes, des grandes étapes de la réglementation du travail... Pourquoi la mécanisation du travail fait-elle, dès le départ, objet de contestation (peur devant la perte d'emploi, métier de moins en moins qualifié, baisse des salaires...) ? Comment Ernest répond-il à ces inquiétudes ? On pourra proposer, par exemple, un exposé ou des recherches sur la révolte des Canuts lyonnais devant le développement des machines Jacquard. Cet exemple historique permet d'interroger la relation ambiguë qui lie le travailleur et la machine : simplification ou spécialisation, évolutions du temps de travail et du salaire... Plus proches des enjeux contemporains, on pourra inciter les élèves à <text:soft-page-break/>s'intéresser aux conflits récents, liés aux mouvements ouvriers devant les menaces de désindustrialisation ou de délocalisation. Le film <text:span text:style-name="T1">Comme des lions</text:span>, de François Davisse (mars 2016) entend ainsi témoigner de deux ans d’engagement de salariés de PSA Aulnay, et montre leur combat contre la fermeture de l'usine.</text:p>
      <text:p text:style-name="P1"/>
      <text:p text:style-name="P3"/>
      <text:p text:style-name="P3"/>
      <text:p text:style-name="P3"/>
      <text:list xml:id="list30422967" text:style-name="L3">
        <text:list-item>
          <text:p text:style-name="P7">Enjeux liés au film de Thibaut Le Texier.</text:p>
        </text:list-item>
      </text:list>
      <text:p text:style-name="P3"><text:tab/>Le propos du film de Le Texier dépasse cependant le cadre de la dénonciation des conditions du travail ouvrier : le système qu'il critique n'est pas seulement celui du Taylorisme, mais celui de l'hégémonie d'un système de pensée dominé par les logiques d'efficacité et de rendement. Outre les recherches qui pourraient être menées en classe sur ces notions socio-économiques de Taylorisme, de Fordisme, de Toyotisme (...) et leur avenir dans une société en désindustrialisation, on insistera sur la « contribution » des nouveaux outils de gestion qui accompagnent ces transformations du travail  : développement des ressources humaines, management... <text:span text:style-name="T1">Le Facteur humain</text:span> est à plus d'un titre un point de départ éclairant. Le réalisateur, auteur du <text:span text:style-name="T1">Maniement des hommes</text:span> s'inquiète de la mainmise de la conception managériale sur tous les secteurs de la vie publique et privée. Autrement dit, si le travail s'est transformé, on a pu également chercher à transformer le travailleur, son environnement et ses habitudes y compris en dehors de la sphère du travail, jusqu'à contaminer la société toute entière. Cette thèse, développée implicitement dans <text:span text:style-name="T1">Le Facteur humain</text:span>, mêle plusieurs enjeux en partie liés, qu'il serait intéressant de rendre plus explicites, en montrant des documents complémentaires, et en demandant aux élèves quels secteurs de la vie sont affectés par cette course à l'efficacité et la manière dont on obtient cette standardisation des usages.</text:p>
      <text:p text:style-name="P3"/>
      <text:p text:style-name="P1">1-Standardisation des habitudes et des mouvements.</text:p>
      <text:p text:style-name="P3">Les images et textes du <text:span text:style-name="T1">Facteur humain</text:span> sont en partie tirés de véritables manuels destinés à la gestion du foyer. On pourra montrer par exemple des illustrations du <text:a xlink:type="simple" xlink:href="http://americainclass.org/progressivism-in-the-home/"><text:span text:style-name="T1">New Housekeeping</text:span></text:a><text:a xlink:type="simple" xlink:href="http://americainclass.org/progressivism-in-the-home/">,</text:a> de Christine Frederick (1914) ou des photographies d'étude de déplacement à l'aide de <text:a xlink:type="simple" xlink:href="http://www.t-o-m-b-o-l-o.eu/beauregard/lilian-frank-gilbreth-cyclogramme/">chronophotographies des années 50</text:a> en vue d'économiser les mouvements domestiques. Ceci laisse à penser qu'Ernest est sans doute un double fictif de Frank Bunker Gilbreth, et Marjorie de sa femme Lillian Moller Gilbreth, tous deux pionniers dans la gestion du travail et du rendement humain.</text:p>
      <text:p text:style-name="P3"/>
      <text:p text:style-name="P1">2-Consommation de masse.</text:p>
      <text:p text:style-name="P3">Du bol « à prix unique » de Queneau au monde de consommateurs peint par Le Texier, de nombreux textes et œuvres décrivent ou critiquent une société d'acheteurs frénétiques accumulant massivement des objets (plus ou moins inutiles), d'Andy Warhol à travers le pop art et ses boîtes de soupe Campbell à <text:s/>la critique de la modernité matérialiste dans <text:span text:style-name="T1">Mon Oncle</text:span> de Jacques Tati. Si le roman <text:span text:style-name="T1">Les Choses</text:span> de Perec constate l'impossibilité pathétique pour le sujet humain de se construire autrement que pour et par les objets, d'autres textes plus légers se moquent d'un monde dominé par la superficialité et l'accumulation : <text:a xlink:type="simple" xlink:href="https://www.youtube.com/watch?v=9PTqTjHs5c0">La Complainte du progrès,</text:a> de Boris Vian (1956), ou la vision du supermarché par l'équipe du Bidule au début de l'épisode <text:a xlink:type="simple" xlink:href="https://www.youtube.com/watch?v=ywcwREndO78">« Les Étrangers »</text:a>(2000) en sont quelques exemples comiques ou parodiques.</text:p>
      <text:p text:style-name="P3"/>
      <text:p text:style-name="P3"/>
      <text:p text:style-name="P1">3-Standardisation des désirs et de l'individu.</text:p>
      <text:p text:style-name="P3">Entre consommation de masse et illustration de désirs composés par la publicité, <text:a xlink:type="simple" xlink:href="http://salon-litteraire.com/fr/la-selection/content/1878530-annie-ernaux-extrait-de-regarde-les-lumieres-mon-amour"><text:span text:style-name="T2">Regarde les lumières mon amour</text:span></text:a> d'Annie Ernaux fait l'inventaire de ce qu'on voit chaque jour dans un supermarché Auchan. Elle pointe du doigt notamment la manière dont les produits industriels fabriquent et conditionnent des désirs féminins spécifiques et dissociés des désirs masculins eux-même stéréotypés. Une vieille publicité <text:a xlink:type="simple" xlink:href="http://croninet.free.fr/Site/moulinex.htm">Moulinex</text:a> peut se montrer assez éloquente sur ce point.</text:p>
      <text:p text:style-name="P3"/>
      <text:p text:style-name="P3"><text:soft-page-break/></text:p>
      <text:p text:style-name="P1">4-Standardisation des émotions, de la langue : les dystopies totalitaires.</text:p>
      <text:p text:style-name="P3">La contre-utopie totalitaire d'Orwell dans <text:span text:style-name="T1">1984</text:span> <text:span text:style-name="T6">imagine ce monde décrit par Ernest dans lequel on formaterait le langage et la pensée. La « novlangue », l'usage du double discours, la répétition des slogans par les moutons de </text:span><text:span text:style-name="T1">La Ferme des animaux</text:span><text:span text:style-name="T6"> réalise par la fiction ce fantasme d'une société devenue homogène et soumise. Dans une interview donnée sur France culture, Le Texier reprend </text:span><text:span text:style-name="T6">ainsi une formule de Walter Lippman dans </text:span><text:span text:style-name="T1">La Cité Libre</text:span><text:span text:style-name="T6"> (chapitre 5- Les régimes totalitaires) : « </text:span><text:span text:style-name="T1">il peut y avoir de la liberté dans un État totalitaire ; quand il n'y a plus d'opposition, il n'est plus nécessaire d'écraser l'opposition ; et quand un peuple est devenu parfaitement obéissant on n'a plus besoin de l'opprimer.</text:span><text:span text:style-name="T6"> » </text:span>Huxley propose également dans <text:span text:style-name="T1">Le Meilleur des mondes</text:span> une société dominée par le plaisir et la standardisation au sein de castes distinctes, vivant dans un circuit clos de surproduction et de surconsommation. Les émotions sont à leur tour standardisées à l'aide de drogues euphorisantes...</text:p>
      <text:p text:style-name="P3"/>
      <text:p text:style-name="P3">On pourrait multiplier indéfiniment les ouvertures tant le film questionne des enjeux contemporains ou prospectifs, et tant, selon l'auteur, les théories managériales ont envahi les entreprises, l'État, les collectivités territoriales, l'éducation nationale, jusqu'à l'individu en quête de développement personnel suivant des méthodes de coaching, statistiques, objectifs chiffrés...</text:p>
      <text:p text:style-name="P3"/>
      <text:list xml:id="list30420883" text:style-name="L4">
        <text:list-item>
          <text:p text:style-name="P8">Démontage d'images.</text:p>
        </text:list-item>
      </text:list>
      <text:p text:style-name="P3">Pour réaliser <text:span text:style-name="T1">Le Facteur humain</text:span>, l'auteur s'est servi d'une banque d'images libres de droits disponibles en ligne sur le <text:a xlink:type="simple" xlink:href="https://archive.org/details/prelinger">fonds Prelinger</text:a>. À la lumière des recherches qui auront été faites et des prolongements proposés en classe, on pourra demander aux élèves de choisir un film industriel ou institutionnel dans la banque de donnée puis d'en transformer la bande son afin d'en détourner la fonction : imaginer la voix off des personnages comme l'a fait Thibaut Le Texier, introduire des commentaires dénonciateurs ou polémiques inversant le message publicitaire ou propagandiste d'origine, ou encore jouer, à la manière de Queneau dans <text:span text:style-name="T1">Le Chant du Styrène</text:span>, à composer une réécriture poétique et ironique...</text:p>
      <text:p text:style-name="P3"/>
      <text:p text:style-name="P3">Xavier Or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6-14T12:13:38.53</meta:creation-date>
    <dc:date>2017-01-19T10:26:34.11</dc:date>
    <meta:editing-duration>PT09H51M24S</meta:editing-duration>
    <meta:editing-cycles>15</meta:editing-cycles>
    <meta:generator>OpenOffice.org/3.1$Win32 OpenOffice.org_project/310m19$Build-9420</meta:generator>
    <dc:creator>Adrien Heudier</dc:creator>
    <meta:document-statistic meta:table-count="0" meta:image-count="0" meta:object-count="0" meta:page-count="5" meta:paragraph-count="42" meta:word-count="2835" meta:character-count="18509"/>
  </office:meta>
</office:document-meta>
</file>